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568cm" fo:margin-left="0.037cm" table:align="left"/>
    </style:style>
    <style:style style:name="Tabela1.A" style:family="table-column">
      <style:table-column-properties style:column-width="17.568cm"/>
    </style:style>
    <style:style style:name="Tabela1.A1" style:family="table-cell">
      <style:table-cell-properties fo:padding="0.097cm" fo:border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padding="0.097cm" fo:border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7.59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A1" style:family="table-cell">
      <style:table-cell-properties fo:padding="0.097cm" fo:border="0.05pt solid #000000"/>
    </style:style>
    <style:style style:name="Tabela7" style:family="table">
      <style:table-properties style:width="17.59cm" table:align="margins"/>
    </style:style>
    <style:style style:name="Tabela7.A" style:family="table-column">
      <style:table-column-properties style:column-width="17.59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5.689cm" fo:margin-left="11.917cm" table:align="left"/>
    </style:style>
    <style:style style:name="Tabela8.A" style:family="table-column">
      <style:table-column-properties style:column-width="5.689cm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officeooo:paragraph-rsid="00015799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officeooo:paragraph-rsid="00015799" style:font-size-asian="11.3500003814697pt" style:font-weight-asian="normal" style:font-size-complex="13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1.3500003814697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3pt" style:font-size-asian="11.3500003814697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015799" officeooo:paragraph-rsid="00015799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normal" officeooo:rsid="00015799" officeooo:paragraph-rsid="00015799" style:font-size-asian="11.3500003814697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3pt" fo:font-weight="normal" officeooo:rsid="00015799" officeooo:paragraph-rsid="00029e5d" style:font-size-asian="11.3500003814697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officeooo:rsid="00015799" officeooo:paragraph-rsid="00015799" style:font-size-asian="11.3500003814697pt" style:font-weight-asian="normal" style:font-size-complex="13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3pt" style:font-size-asian="11.3500003814697pt" style:font-size-complex="13pt"/>
    </style:style>
    <style:style style:name="T1" style:family="text">
      <style:text-properties officeooo:rsid="00015799"/>
    </style:style>
    <style:style style:name="T2" style:family="text">
      <style:text-properties fo:font-weight="bold" officeooo:rsid="00015799" style:font-weight-asian="bold" style:font-weight-complex="bold"/>
    </style:style>
    <style:style style:name="T3" style:family="text">
      <style:text-properties fo:font-weight="bold" officeooo:rsid="00015799" fo:background-color="#ffff00" style:font-weight-asian="bold" style:font-weight-complex="bold"/>
    </style:style>
    <style:style style:name="T4" style:family="text">
      <style:text-properties officeooo:rsid="00029e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ARTA ZGŁOSZENIA NA LETNIE WARSZTATY </text:span><text:span text:style-name="T3">zGAGAcamp</text:span></text:p>
      <text:p text:style-name="P7"/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/>
          </table:table-cell>
        </table:table-row>
      </table:table>
      <text:p text:style-name="P8">Imię i nazwisko</text:p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/>
          </table:table-cell>
        </table:table-row>
      </table:table>
      <text:p text:style-name="P8">Data i miejsce urodzenia</text:p>
      <text:p text:style-name="P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"/>
          </table:table-cell>
        </table:table-row>
      </table:table>
      <text:p text:style-name="P8">PESEL</text:p>
      <text:p text:style-name="P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"/>
          </table:table-cell>
        </table:table-row>
      </table:table>
      <text:p text:style-name="P8">Numer telefonu</text:p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/>
          </table:table-cell>
        </table:table-row>
      </table:table>
      <text:p text:style-name="P8">Adres zameldowania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/>
          </table:table-cell>
        </table:table-row>
      </table:table>
      <text:p text:style-name="P8">Adres zamieszkania</text:p>
      <text:p text:style-name="P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"/>
          </table:table-cell>
        </table:table-row>
      </table:table>
      <text:p text:style-name="P8">Imię i nazwisko oraz numer telefonu osoby którą można poinformować w razie nagłego wypadku</text:p>
      <text:p text:style-name="P8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"/>
          </table:table-cell>
        </table:table-row>
      </table:table>
      <text:p text:style-name="P9"><text:span text:style-name="T4">Ścieżka warsztatowa (wpisać średniozaawansowana lub zaawansowana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1">Ja, niżej podpisana/ny oświadczam, że warunki uczestnictwa (regulamin) w letnich warsztatach </text:span><text:span text:style-name="T2">zGAGAcamp </text:span><text:span text:style-name="T1">są mi znane i je akceptuję.</text:span></text:p>
      <text:p text:style-name="P10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"/>
          </table:table-cell>
        </table:table-row>
      </table:table>
      <text:p text:style-name="P10"><text:s text:c="114"/>Podpis uczestnik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rmit </meta:initial-creator>
    <meta:creation-date>2013-06-05T15:13:52</meta:creation-date>
    <dc:date>2013-06-09T18:51:55</dc:date>
    <dc:creator>Kermit </dc:creator>
    <meta:editing-duration>P0D</meta:editing-duration>
    <meta:editing-cycles>2</meta:editing-cycles>
    <meta:generator>LibreOffice/3.6$Linux_X86_64 LibreOffice_project/360m1$Build-2</meta:generator>
    <meta:document-statistic meta:table-count="9" meta:image-count="0" meta:object-count="0" meta:page-count="1" meta:paragraph-count="11" meta:word-count="60" meta:character-count="556" meta:non-whitespace-character-count="393"/>
  </office:meta>
</office:document-meta>
</file>